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58d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58dd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258dd" style:font-name-complex="Arial"/>
    </style:style>
    <style:style style:name="T7" style:family="text">
      <style:text-properties officeooo:rsid="001009df"/>
    </style:style>
    <style:style style:name="T8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</text:span><text:span text:style-name="T6">18</text:span><text:span text:style-name="T5"> de </text:span><text:span text:style-name="T6">setiembre</text:span><text:span text:style-name="T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7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180 FV PPS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8">La Cámara de Diputados vería con agrado que el Poder Ejecutivo, evalúe la posibilidad de incorporar dentro del Presupuesto del año 2015, las partidas correspondientes o convenios que posibiliten que escuelas carenciadas de la <text:s text:c="2"/>provincia de Santa Fe, puedan realizar viajes de estudio 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8T08:57:33.887513030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2" meta:character-count="716" meta:non-whitespace-character-count="603"/>
    <meta:user-defined meta:name="Información 1"/>
    <meta:user-defined meta:name="Información 2"/>
    <meta:user-defined meta:name="Información 3"/>
    <meta:user-defined meta:name="Información 4"/>
  </office:meta>
</office:document-meta>
</file>